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draw:frame text:anchor-type="as-char" svg:width="27.73mm" svg:height="31.75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3"/>Ausschreibung fürs Hobby Horse Tunier Eime </text:span></text:p>
      <text:p text:style-name="P1"><text:span text:style-name="T3"/></text:p>
      <text:p text:style-name="P1"><text:span text:style-name="T4"><text:s text:c="2"/></text:span><text:span text:style-name="T5">Nennungsschluss ist<text:s text:c="2"/>der<text:s text:c="2"/>9.06. 2022</text:span></text:p>
      <text:p text:style-name="P1"><text:span text:style-name="T6"/></text:p>
      <text:list text:style-name="L2">
        <text:list-item>
          <text:p text:style-name="P2"><text:span text:style-name="T7">Hobby Horsing : Dressur Leicht</text:span></text:p>
        </text:list-item>
      </text:list>
      <text:p text:style-name="P3"><text:span text:style-name="T8"/></text:p>
      <text:p text:style-name="P3"><text:span text:style-name="T9"><text:s text:c="8"/>Teilnahmebedingung : Reiter ab 5 Jahre</text:span></text:p>
      <text:p text:style-name="P3"><text:span text:style-name="T9"><text:s text:c="44"/></text:span></text:p>
      <text:p text:style-name="P3"><text:span text:style-name="T10"/></text:p>
      <text:p text:style-name="P3"><text:span text:style-name="T11"><text:s text:c="7"/>Dressuraufgabe im Schritt, Trab und Galopp, Klasse E<text:s text:c="2"/></text:span></text:p>
      <text:p text:style-name="P3"><text:span text:style-name="T11"><text:s text:c="4"/></text:span></text:p>
      <text:p text:style-name="P3"><text:span text:style-name="T11"><text:s text:c="7"/>Bewertung : Hufschlagfiguren, Lektion,Ausführung<text:s text:c="2"/></text:span></text:p>
      <text:p text:style-name="P3"><text:span text:style-name="T11"><text:s text:c="27"/>(Beinhaltung ,Zügelhaltung )</text:span></text:p>
      <text:p text:style-name="P3"><text:span text:style-name="T11"><text:s text:c="7"/></text:span></text:p>
      <text:p text:style-name="P3"><text:span text:style-name="T11"><text:s text:c="7"/>Viereckgröße :<text:s text:c="2"/>5x8 Meter </text:span></text:p>
      <text:p text:style-name="P3"><text:span text:style-name="T12"/></text:p>
      <text:p text:style-name="P3"><text:span text:style-name="T12"/></text:p>
      <text:p text:style-name="P3"><text:span text:style-name="T13"><text:s text:c="3"/></text:span><text:span text:style-name="T14">Aufgabe:</text:span><text:span text:style-name="T15"><text:s text:c="2"/></text:span></text:p>
      <text:p text:style-name="P3"><text:span text:style-name="T15"><text:s text:c="2"/></text:span></text:p>
      <text:p text:style-name="P3"><text:span text:style-name="T16"><text:s text:c="3"/>Im Arbeitstrab<text:s text:c="2"/>bei A aufmarschieren</text:span></text:p>
      <text:p text:style-name="P3"><text:span text:style-name="T16"><text:s text:c="2"/>Bei X halten und grüßen </text:span></text:p>
      <text:p text:style-name="P3"><text:span text:style-name="T16"><text:s text:c="2"/>Anreiten im Arbeitstrab, bei C linke Hand</text:span></text:p>
      <text:p text:style-name="P3"><text:span text:style-name="T16"><text:s text:c="2"/>Bei<text:s text:c="2"/>E<text:s text:c="2"/>Volte </text:span></text:p>
      <text:p text:style-name="P3"><text:span text:style-name="T16"><text:s text:c="2"/>Bei<text:s text:c="2"/>A<text:s text:c="3"/>angaloppieren ( Arbeitsgalopp)</text:span></text:p>
      <text:p text:style-name="P3"><text:span text:style-name="T16"><text:s text:c="2"/>Bei<text:s text:c="2"/>C<text:s text:c="3"/>durchparieren zum Arbeitstrab</text:span></text:p>
      <text:p text:style-name="P3"><text:span text:style-name="T16"><text:s text:c="2"/>Bei<text:s text:c="2"/>E<text:s text:c="3"/>durchparieren zum Mittelschritt </text:span></text:p>
      <text:p text:style-name="P3"><text:span text:style-name="T16"><text:s text:c="2"/>Durch die Länge der Bahn wechseln (A-C)</text:span></text:p>
      <text:p text:style-name="P3"><text:span text:style-name="T16"><text:s text:c="2"/>Bei<text:s text:c="2"/>B halten und wieder anreiten imMittelschritt</text:span></text:p>
      <text:p text:style-name="P3"><text:span text:style-name="T16"><text:s text:c="2"/>Bei<text:s text:c="2"/>A antraben ( Arbeitstrab) </text:span></text:p>
      <text:p text:style-name="P3"><text:span text:style-name="T16"><text:s/>Bei<text:s text:c="2"/>E<text:s text:c="2"/>Volte </text:span></text:p>
      <text:p text:style-name="P3"><text:span text:style-name="T16"><text:s/>Bei C angaloppieren ( Arbeitsgalopp) auf dem Zirkel geritten<text:s text:c="2"/></text:span></text:p>
      <text:p text:style-name="P3"><text:span text:style-name="T16"><text:s text:c="10"/>(C-X-C)</text:span></text:p>
      <text:p text:style-name="P3"><text:span text:style-name="T16">Bei<text:s text:c="2"/>C<text:s text:c="2"/>ganze Bahn </text:span></text:p>
      <text:p text:style-name="P3"><text:span text:style-name="T16">Bei<text:s text:c="2"/>B<text:s text:c="3"/>durchparieren zum Arbeitstrab </text:span></text:p>
      <text:p text:style-name="P3"><text:span text:style-name="T16">Bei<text:s text:c="2"/>A<text:s text:c="3"/>aufmaschieren und bei X halten und grüßen<text:s text:c="1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